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margin-top="0cm" fo:margin-bottom="0.499cm"/>
    </style:style>
    <style:style style:name="P3" style:family="paragraph" style:parent-style-name="Table_20_Contents" style:list-style-name="L1">
      <style:paragraph-properties fo:margin-top="0cm" fo:margin-bottom="0.499cm"/>
    </style:style>
    <style:style style:name="P4" style:family="paragraph" style:parent-style-name="Table_20_Contents" style:list-style-name="L1">
      <style:paragraph-properties fo:margin-top="0cm" fo:margin-bottom="0.499cm"/>
      <style:text-properties fo:font-size="10pt"/>
    </style:style>
    <style:style style:name="P5" style:family="paragraph" style:parent-style-name="Table_20_Contents" style:list-style-name="L1">
      <style:paragraph-properties fo:margin-top="0cm" fo:margin-bottom="0.499cm"/>
      <style:text-properties fo:font-size="12pt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fo:font-size="10pt"/>
    </style:style>
    <style:style style:name="T3" style:family="text">
      <style:text-properties fo:font-size="10pt" fo:font-style="italic"/>
    </style:style>
    <style:style style:name="T4" style:family="text">
      <style:text-properties fo:font-size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ize-complex="12pt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8_7</text:p>
      <text:p text:style-name="Standard"/>
      <text:list xml:id="list40310802" text:style-name="L1">
        <text:list-item>
          <text:p text:style-name="P3">Anglada, L., et al. (2003). “Contratar, organizar y acceder a las revistas electrónicas en las bibliotecas de las universidades de Catalunya”. Barcelona: CBUC. <text:a xlink:type="simple" xlink:href="http://www.cbuc.es/cbuc/content/download/930/5289/version/3/file/Serialscast.pdf" office:target-frame-name="_blank" xlink:show="new">http://www.cbuc.es/cbuc/content/download/930/5289/version/3/file/Serialscast.pdf</text:a> . [Consulta: 06 abril de 2008].</text:p>
        </text:list-item>
        <text:list-item>
          <text:p text:style-name="P5">Cantos, C.; Casaldàliga, A.; Ferrando, N. (2003). "Las revistas electrónicas en la Biblioteca de la Universitat Pompeu Fabra: acceso, gestión y difusión". EN: <text:span text:style-name="T1">3as Jornadas andaluzas de Documentación, JAdoc.03: organizaciones electrónicas: situación actual y perspectivas de la e-documentación, Sevilla 20-22 de noviembre de 2003</text:span> . Sevilla: Asociación Andaluza de Documentalistas.</text:p>
        </text:list-item>
        <text:list-item>
          <text:p text:style-name="P5">Gallart, N. (2005). “Las revistas científicas electrónicas y la propiedad intelectual”. EN: <text:span text:style-name="T1">9as Jornadas Españolas de Documentación</text:span> . Madrid: Fesabid.</text:p>
        </text:list-item>
        <text:list-item>
          <text:p text:style-name="P5">Gallart, N.; Keefer, A. (2003). 'La preservación digital y las universidades: el estado de la cuestión”. EN: <text:span text:style-name="T1">8as Jornadas Españolas de Documentación</text:span> . Barcelona: Fesabid. <text:a xlink:type="simple" xlink:href="http://eprints.rclis.org/archive/00004816" office:target-frame-name="_blank" xlink:show="new">http://eprints.rclis.org/archive/00004816</text:a> . [Consulta: 06 abril de 2008].</text:p>
        </text:list-item>
        <text:list-item>
          <text:p text:style-name="P5">Herrera Morillas, J. (2004). “Revistas electrónicas en las webs de las bibliotecas universitarias españolas”. EN: <text:span text:style-name="T1">El profesional de la información</text:span> , v. 13, no. 5, septiembre-octubre 2004.</text:p>
        </text:list-item>
        <text:list-item>
          <text:p text:style-name="P3"><text:span text:style-name="T5">Keefer, A. (2003). “El reto de la preservación de publicaciones científicas digitales: ¿qué quedará para las futuras generaciones de investigadores?”. EN: </text:span><text:span text:style-name="T6">X Jornadas Nacionales de Información y Documentación en Ciencias de la Salud</text:span><text:span text:style-name="T5"> , Málaga, 2003. </text:span><text:a xlink:type="simple" xlink:href="http://www.carloshaya.net/xjornadas/ponencias/p13keefer.doc" office:target-frame-name="_blank" xlink:show="new"><text:span text:style-name="T5">http://www.carloshaya.net/xjornadas/ponencias/p13keefer.doc</text:span></text:a><text:span text:style-name="T5"> . [Consulta: 06 abril de 2008].</text:span></text:p>
        </text:list-item>
        <text:list-item>
          <text:p text:style-name="P5">Keefer, A... et al. (2005). “De la conservación al acceso: el cambio de paradigma en las revistas electrónicas”. EN: <text:span text:style-name="T1">9as Jornadas Españolas de Documentación</text:span> . Madrid: Fesabid.</text:p>
        </text:list-item>
        <text:list-item>
          <text:p text:style-name="P5">Keefer, A. (200?). “Las revistas digitales: estándares, pautas y procedimientos”. [Barcelona]: [Universitat Pompeu Fabra]. <text:a xlink:type="simple" xlink:href="http://www.documentaciondigital.org/" office:target-frame-name="_blank" xlink:show="new">http://www.documentaciondigital.org</text:a> . [Consulta: 06 abril de 2008].</text:p>
        </text:list-item>
        <text:list-item>
          <text:p text:style-name="P3"><text:span text:style-name="T6">Recursos electrónicos: en busca de un diálogo constructivo</text:span><text:span text:style-name="T5"> . Barcelona: Swets Information Services, 2004. </text:span><text:a xlink:type="simple" xlink:href="http://www.sedic.es/informe_swets_sedic_epi_2004.pdf" office:target-frame-name="_blank" xlink:show="new"><text:span text:style-name="T5">http://www.sedic.es/informe_swets_sedic_epi_2004.pdf</text:span></text:a><text:span text:style-name="T5"> . [Consulta: 06 abril de 2008].</text:span></text:p>
        </text:list-item>
        <text:list-item>
          <text:p text:style-name="P3"><text:span text:style-name="T5">Tort, M.; Ros, R.; Roig, J. (2003). “La gestión de las revistas electrónicas en un contexto de cooperación”. Comunicación presentada en las I </text:span><text:span text:style-name="T6">II Jornadas Andaluzas de Documentación</text:span><text:span text:style-name="T5"> . </text:span><text:a xlink:type="simple" xlink:href="http://www.cbuc.es/cbuc/content/download/924/5259/version/5/file/JAdoc03.pdf" office:target-frame-name="_blank" xlink:show="new"><text:span text:style-name="T5">http://www.cbuc.es/cbuc/content/download/924/5259/version/5/file/JAdoc03.pdf</text:span></text:a><text:span text:style-name="T5"> . [Consulta: 06 abril de 2008].</text:span></text:p>
        </text:list-item>
        <text:list-item>
          <text:p text:style-name="P3"><text:span text:style-name="T5">Urbano, C..., et al. (2004). “El uso de revistas electrónicas de compra consorciada del CBUC (2000-2003)”. Barcelona: CBUC. </text:span><text:a xlink:type="simple" xlink:href="http://docs.cbuc.cat/fitxers/5digital/DlibCast-Web.pdf" office:target-frame-name="_blank" xlink:show="new"><text:span text:style-name="T5">http://docs.cbuc.cat/fitxers/5digital/DlibCast-Web.pdf</text:span></text:a><text:span text:style-name="T5"> . [Consulta: 06 abril de 2008].</text:span></text:p>
        </text:list-item>
      </text:list>
      <text:p text:style-name="P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16:19.17</meta:creation-date>
    <dc:date>2011-05-20T20:20:25.96</dc:date>
    <dc:creator>Lola Martínez Fernández</dc:creator>
    <meta:editing-duration>PT00H04M05S</meta:editing-duration>
    <meta:editing-cycles>4</meta:editing-cycles>
    <meta:generator>OpenOffice.org/3.1$Win32 OpenOffice.org_project/310m11$Build-9399</meta:generator>
    <meta:document-statistic meta:table-count="0" meta:image-count="0" meta:object-count="0" meta:page-count="1" meta:paragraph-count="12" meta:word-count="353" meta:character-count="2654"/>
  </office:meta>
</office:document-meta>
</file>